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font-variant="normal" fo:text-transform="none" fo:color="#222222"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ICO CROSARA <text:line-break/><text:line-break/>Certificazione Trinity rock &amp; pop Bass 8 grado con voto 98/100 valutazione distinction.</text:p>
      <text:p text:style-name="P1">EQF level 4 avanzato. Ha frequentato corsi di musica presso “La scuola jazz di Gigi Sella”Valdagno, la scuola di musica V.E.Marzotto (progetto musica di Massimo Gonzo) Valdagno, l’accademia di musica moderna di Modena di Franco Rossi, Cambiomusica di Alfredo Golino Brescia. Integra la sua preparazione seguendo molti seminari tra cui quello di Gary Willis, Cesare Chiodo, Faso, Massimo Moriconi, Paolo Costa, Daniele Di Gregorio, Mario Guarini, Federico Malaman. Dal 2000 al 2014 ha insegnato basso elettrico e musica d’insieme (pop, rock, latin, funk, blues) presso varie scuole di musica del  vicentino e veronese: Progetto musica di Valdagno, Istituto musicale  Sergio Lorenzi di Lonigo, scuola di musica di Mino Mistrorigo Arzignano, Accademia Musicale Ensemble di Roberto Jonata , CUCA di Davide Brolati, scuola di musica del complesso bandistico Tezze sul Brenta di Renzo De Rossi,Accademia musicale Antonio Salieri di Legnago. Dal 2017 ha ripreso l’attività di insegnante di basso e musica d’insieme presso la scuola “progetto musica” di Valdagno. Dal 1996 al 2002 ha suonato nelle tournée nazionali dei Los locos e si è esibito in svariati programmi televisivi in RAI e MEDIASET come il festivalbar, Domenica in, 30 ore per la vita,Sanremo estate,superclassifica show, Roxy bar, Help, Miss Italia nel mondo e tanti altri. Nel 2002 e nel 2005 ha suonato al festivalshow accompagnando vari big della musica italiana. Nel 2004 ha suonato al festival del cinema di Venezia. Dal 2002 al 2008 ha suonato in varie coverband sotto l’agenzia di spettacolo Unionsound e Jamforlive esibendosi nei migliori locali del nord Italia. Dal 2008 ad oggi, suona e collabora con il cantautore vicentino Bruno Conte. Dal 2012 al 2018 ha suonato con Eramazzini (tributo Mina). Nel 2013 ha registrato per Bruno Conte il disco e dvd “Storia di una tournée sognata Lucio&amp;Lucio” nel 2014 ha registrato l’album “Sulla strada” di Carlo Cavallin per “produzioni del Vaticano”. Dal 2015 spettacolo teatrale con “Oscar e la dama in rosa e “pedali e parole”. Nel 2016 registra il disco “Io sono Angela” di Gaetano Borgo per la “compagnia di Sant’Orsola”. Nel 2019 spettacolo teatrale "il piccolo principe".concerto in Marocco con Bruno Conte per la celebrazione del 2 giugno presso il consolato generale italiano. Nel 2023 ha registrato il disco “ Asteria” dei Red zone planet  con la collaborazione di Fabrice Quagliotti (Rochets). Svolge con altri gruppi attività concertistiche pop, rock, blues e funk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getto musica</meta:initial-creator>
    <meta:creation-date>2025-07-18T14:49:06</meta:creation-date>
    <meta:document-statistic meta:table-count="0" meta:image-count="0" meta:object-count="0" meta:page-count="1" meta:paragraph-count="2" meta:word-count="405" meta:character-count="2584"/>
    <dc:date>2025-07-18T14:49:30</dc:date>
    <dc:creator>progetto musica</dc:creator>
    <meta:editing-duration>PT25S</meta:editing-duration>
    <meta:editing-cycles>1</meta:editing-cycles>
    <meta:generator>OpenOffice/4.1.15$Unix OpenOffice.org_project/4115m2$Build-9813</meta:generator>
  </office:meta>
</office:document-meta>
</file>